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2pt" fo:font-weight="bold" officeooo:rsid="002d98c4" officeooo:paragraph-rsid="002d98c4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2d98c4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officeooo:rsid="002f6604" officeooo:paragraph-rsid="002fcf6c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0.5pt" style:font-size-asian="10.5pt" style:font-size-complex="10.5pt"/>
    </style:style>
    <style:style style:name="P8" style:family="paragraph" style:parent-style-name="Standard">
      <style:text-properties style:font-name="TimesNewRomanPSMT" fo:font-size="10pt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NewRomanPSMT" fo:font-size="10pt" officeooo:paragraph-rsid="002fcf6c" style:font-size-asian="10pt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3045a1" officeooo:paragraph-rsid="002fcf6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2fcf6c" officeooo:paragraph-rsid="002fcf6c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2adbc6" officeooo:paragraph-rsid="002fcf6c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2adbc6" officeooo:paragraph-rsid="002adbc6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2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officeooo:paragraph-rsid="002fcf6c" style:font-size-asian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2d98c4"/>
    </style:style>
    <style:style style:name="T4" style:family="text">
      <style:text-properties officeooo:rsid="002fcf6c"/>
    </style:style>
    <style:style style:name="T5" style:family="text">
      <style:text-properties style:font-name="Verdana2" fo:font-size="11pt" officeooo:rsid="002f6604" style:font-size-asian="11pt" style:font-size-complex="11pt"/>
    </style:style>
    <style:style style:name="T6" style:family="text">
      <style:text-properties style:font-name="Verdana2" fo:font-size="11pt" fo:font-weight="bold" officeooo:rsid="002f6604" style:font-size-asian="11pt" style:font-weight-asian="bold" style:font-size-complex="11pt" style:font-weight-complex="bold"/>
    </style:style>
    <style:style style:name="T7" style:family="text">
      <style:text-properties style:font-name="Verdana2" fo:font-size="11pt" fo:font-weight="bold" officeooo:rsid="002fcf6c" style:font-size-asian="11pt" style:font-weight-asian="bold" style:font-size-complex="11pt" style:font-weight-complex="bold"/>
    </style:style>
    <style:style style:name="T8" style:family="text">
      <style:text-properties style:font-name="Verdana2" fo:font-size="11pt" fo:font-weight="normal" officeooo:rsid="002f6604" style:font-size-asian="11pt" style:font-weight-asian="normal" style:font-size-complex="11pt" style:font-weight-complex="normal"/>
    </style:style>
    <style:style style:name="T9" style:family="text">
      <style:text-properties style:font-name="Verdana2" fo:font-size="11pt" fo:font-weight="normal" officeooo:rsid="002f09a6" style:font-size-asian="11pt" style:font-weight-asian="normal" style:font-size-complex="11pt" style:font-weight-complex="normal"/>
    </style:style>
    <style:style style:name="T10" style:family="text">
      <style:text-properties style:font-name="Verdana2" fo:font-size="11pt" fo:font-weight="normal" officeooo:rsid="003045a1" style:font-size-asian="11pt" style:font-weight-asian="normal" style:font-size-complex="11pt" style:font-weight-complex="normal"/>
    </style:style>
    <style:style style:name="T11" style:family="text">
      <style:text-properties style:font-name="Verdana2" fo:font-size="11pt" fo:font-weight="normal" officeooo:rsid="002fcf6c" style:font-size-asian="11pt" style:font-weight-asian="normal" style:font-size-complex="11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f6604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3">Diputados y Diputadas de Santa Fe:</text:span></text:p>
      <text:p text:style-name="P6"/>
      <text:p text:style-name="P9"><text:span text:style-name="T5">La Comisión de Agricultura y Ganadería ha considerado el </text:span><text:span text:style-name="T6">proyecto de comunicación 4</text:span><text:span text:style-name="T7">0680 – CD – Somos <text:s/>Vida y Familia <text:s/></text:span><text:span text:style-name="T11">de los</text:span><text:span text:style-name="T7"> </text:span><text:span text:style-name="T8">diputad</text:span><text:span text:style-name="T9">o</text:span><text:span text:style-name="T11">s Armas Belavi y Mayoraz, </text:span><text:span text:style-name="T8">por el cual se solicita disponga </text:span><text:span text:style-name="T9">informar </text:span><text:span text:style-name="T11">el número de familias que fueron alcanzadas y beneficiadas con el Programa “Huerta familiar Santafesina”</text:span><text:span text:style-name="T8">; </text:span><text:span text:style-name="T10">y, por las razones expuestas en los fundamentos <text:s/>las que podrá dar el miembro informante, esta Comisión aconseja la aprobación del texto que continuación se transcribe:</text:span></text:p>
      <text:p text:style-name="P18"/>
      <text:p text:style-name="P8"/>
      <text:p text:style-name="P4">PROYECTO DE COMUNICACIÓN</text:p>
      <text:p text:style-name="P8"/>
      <text:p text:style-name="P8"/>
      <text:p text:style-name="P8"/>
      <text:p text:style-name="P5">La <text:span text:style-name="T3">Cámara</text:span> de Diputados de la Provincia verí<text:span text:style-name="T3">a</text:span> con agrado que el Poder Ejecutivo, a <text:span text:style-name="T3">través</text:span> del organismo que corresponda, con respecto al Programa "Huerta Familiar Santafesina", proceda a informar lo siguiente:</text:p>
      <text:p text:style-name="P5"/>
      <text:p text:style-name="P5">a) nú<text:span text:style-name="T3">m</text:span>ero de familias que fueron alcanzadas y beneficiadas con dicho programa se<text:span text:style-name="T3">gú</text:span>n el registro elaborado a tal fin; </text:p>
      <text:p text:style-name="P5"/>
      <text:p text:style-name="P5">b) cantidad y variedad de los kits de semillas distribuidas a las distintas familias en lo que lleva de vigencia; </text:p>
      <text:p text:style-name="P5"/>
      <text:p text:style-name="P5">c) centr<text:span text:style-name="T3">o</text:span>s de distribución de semillas;</text:p>
      <text:p text:style-name="P5"/>
      <text:p text:style-name="P5">d) ca<text:span text:style-name="T4">mpañas</text:span> de difusión y capacitaciones que se han llevado a cabo desde su lanzamiento; y,</text:p>
      <text:p text:style-name="P5"/>
      <text:p text:style-name="P5">e) convenios de colaboración celebrados con municipios y comunas para la implementación de huertas comunitarias en espacios municipales o comunales.</text:p>
      <text:p text:style-name="P7"/>
      <text:p text:style-name="P19"><text:soft-page-break/>Sala de la Comisión en Zoom; 17 de maro 2021.</text:p>
      <text:p text:style-name="P20">Firmantes:</text:p>
      <text:p text:style-name="P21">Arcando-Argañaraz-Pinotti- Senn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76840377904">
            <table:table-cell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76852936432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6T10:29:49.928755992</meta:creation-date>
    <meta:editing-duration>PT1H11M58S</meta:editing-duration>
    <meta:editing-cycles>5</meta:editing-cycles>
    <meta:generator>LibreOffice/7.0.4.2$Linux_X86_64 LibreOffice_project/00$Build-2</meta:generator>
    <dc:title>Hoja con membrete 2019</dc:title>
    <dc:date>2021-03-17T12:12:41.313929484</dc:date>
    <meta:document-statistic meta:table-count="2" meta:image-count="1" meta:object-count="0" meta:page-count="2" meta:paragraph-count="17" meta:word-count="230" meta:character-count="1490" meta:non-whitespace-character-count="1264"/>
  </office:meta>
</office:document-meta>
</file>